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Vahedeta" style:list-style-name="LFO2" style:family="paragraph"/>
    <style:style style:name="T3" style:parent-style-name="Lõiguvaikefont" style:family="text">
      <style:text-properties style:font-name-asian="Times New Roman"/>
    </style:style>
    <style:style style:name="P4" style:parent-style-name="Vahedeta" style:list-style-name="LFO2" style:family="paragraph"/>
    <style:style style:name="T5" style:parent-style-name="Lõiguvaikefont" style:family="text">
      <style:text-properties style:font-name-asian="Times New Roman"/>
    </style:style>
    <style:style style:name="P6" style:parent-style-name="Vahedeta" style:list-style-name="LFO2" style:family="paragraph"/>
    <style:style style:name="T7" style:parent-style-name="Lõiguvaikefont" style:family="text">
      <style:text-properties style:font-name-asian="Times New Roman"/>
    </style:style>
    <style:style style:name="P8" style:parent-style-name="Vahedeta" style:list-style-name="LFO2" style:family="paragraph"/>
    <style:style style:name="T9" style:parent-style-name="Lõiguvaikefont" style:family="text">
      <style:text-properties style:font-name-asian="Times New Roman"/>
    </style:style>
    <style:style style:name="P10" style:parent-style-name="Vahedeta" style:list-style-name="LFO2" style:family="paragraph"/>
    <style:style style:name="T11" style:parent-style-name="Lõiguvaikefont" style:family="text">
      <style:text-properties style:font-name-asian="Times New Roman"/>
    </style:style>
    <style:style style:name="P12" style:parent-style-name="Vahedeta" style:list-style-name="LFO2" style:family="paragraph"/>
    <style:style style:name="T13" style:parent-style-name="Lõiguvaikefont" style:family="text">
      <style:text-properties style:font-name-asian="Times New Roman"/>
    </style:style>
    <style:style style:name="P14" style:parent-style-name="Vahedeta" style:list-style-name="LFO2" style:family="paragraph"/>
    <style:style style:name="T15" style:parent-style-name="Lõiguvaikefont" style:family="text">
      <style:text-properties style:font-name-asian="Times New Roman"/>
    </style:style>
    <style:style style:name="P16" style:parent-style-name="Vahedeta" style:list-style-name="LFO3" style:family="paragraph"/>
    <style:style style:name="P17" style:parent-style-name="Vahedeta" style:family="paragraph">
      <style:paragraph-properties fo:margin-left="0.4916in" fo:text-indent="0.0083in">
        <style:tab-stops/>
      </style:paragraph-properties>
    </style:style>
    <style:style style:name="T18" style:parent-style-name="Lõiguvaikefont" style:family="text">
      <style:text-properties fo:font-weight="bold" style:font-weight-asian="bold" style:font-weight-complex="bold"/>
    </style:style>
    <style:style style:name="P19" style:parent-style-name="Vahedeta" style:list-style-name="LFO3" style:family="paragraph"/>
    <style:style style:name="P20" style:parent-style-name="Vahedeta" style:family="paragraph">
      <style:paragraph-properties fo:margin-left="0.5in">
        <style:tab-stops/>
      </style:paragraph-properties>
    </style:style>
    <style:style style:name="P21" style:parent-style-name="Vahedeta" style:list-style-name="LFO3" style:family="paragraph"/>
    <style:style style:name="P22" style:parent-style-name="Vahedeta" style:list-style-name="LFO3" style:family="paragraph"/>
    <style:style style:name="P23" style:parent-style-name="Vahedeta" style:family="paragraph">
      <style:paragraph-properties fo:margin-left="0.5in">
        <style:tab-stops/>
      </style:paragraph-properties>
    </style:style>
    <style:style style:name="P24" style:parent-style-name="Vahedeta" style:family="paragraph">
      <style:paragraph-properties fo:text-indent="0.2152in"/>
    </style:style>
    <style:style style:name="T25" style:parent-style-name="Lõiguvaikefont" style:family="text">
      <style:text-properties fo:font-weight="bold" style:font-weight-asian="bold" style:font-weight-complex="bold"/>
    </style:style>
    <style:style style:name="P26" style:parent-style-name="Vahedeta" style:list-style-name="LFO3" style:family="paragraph"/>
    <style:style style:name="P27" style:parent-style-name="Vahedeta" style:family="paragraph">
      <style:paragraph-properties fo:margin-left="0.4916in">
        <style:tab-stops/>
      </style:paragraph-properties>
    </style:style>
    <style:style style:name="P28" style:parent-style-name="Vahedeta" style:family="paragraph">
      <style:paragraph-properties fo:margin-left="0.4916in">
        <style:tab-stops/>
      </style:paragraph-properties>
    </style:style>
    <style:style style:name="P29" style:parent-style-name="Vahedeta" style:family="paragraph">
      <style:paragraph-properties fo:margin-left="0.4916in">
        <style:tab-stops/>
      </style:paragraph-properties>
    </style:style>
    <style:style style:name="P30" style:parent-style-name="Vahedeta" style:family="paragraph">
      <style:paragraph-properties fo:margin-left="0.4916in">
        <style:tab-stops/>
      </style:paragraph-properties>
    </style:style>
    <style:style style:name="P31" style:parent-style-name="Vahedeta" style:family="paragraph">
      <style:paragraph-properties fo:margin-left="0.4916in">
        <style:tab-stops/>
      </style:paragraph-properties>
    </style:style>
    <style:style style:name="P32" style:parent-style-name="Vahedeta" style:family="paragraph">
      <style:paragraph-properties fo:margin-left="0.4916in">
        <style:tab-stops/>
      </style:paragraph-properties>
    </style:style>
    <style:style style:name="P33" style:parent-style-name="Vahedeta" style:family="paragraph">
      <style:paragraph-properties fo:margin-left="0.4916in">
        <style:tab-stops/>
      </style:paragraph-properties>
    </style:style>
    <style:style style:name="P34" style:parent-style-name="Vahedeta" style:family="paragraph">
      <style:paragraph-properties fo:margin-left="0.4916in">
        <style:tab-stops/>
      </style:paragraph-properties>
    </style:style>
    <style:style style:name="P35" style:parent-style-name="Vahedeta" style:family="paragraph">
      <style:paragraph-properties fo:margin-left="0.4916in">
        <style:tab-stops/>
      </style:paragraph-properties>
    </style:style>
    <style:style style:name="P36" style:parent-style-name="Vahedeta" style:list-style-name="LFO3" style:family="paragraph"/>
    <style:style style:name="P37" style:parent-style-name="Vahedeta" style:family="paragraph">
      <style:paragraph-properties fo:margin-left="0.5in">
        <style:tab-stops/>
      </style:paragraph-properties>
    </style:style>
    <style:style style:name="P38" style:parent-style-name="Vahedeta" style:list-style-name="LFO3" style:family="paragraph"/>
    <style:style style:name="P39" style:parent-style-name="Vahedeta" style:family="paragraph">
      <style:paragraph-properties fo:margin-left="0.5in">
        <style:tab-stops/>
      </style:paragraph-properties>
    </style:style>
    <style:style style:name="P40" style:parent-style-name="Vahedeta" style:family="paragraph">
      <style:paragraph-properties fo:margin-left="0.5in">
        <style:tab-stops/>
      </style:paragraph-properties>
    </style:style>
    <style:style style:name="P41" style:parent-style-name="Vahedeta" style:family="paragraph">
      <style:paragraph-properties fo:margin-left="0.5in">
        <style:tab-stops/>
      </style:paragraph-properties>
    </style:style>
    <style:style style:name="P42" style:parent-style-name="Vahedeta" style:family="paragraph">
      <style:paragraph-properties fo:margin-left="0.5in">
        <style:tab-stops/>
      </style:paragraph-properties>
    </style:style>
    <style:style style:name="P43" style:parent-style-name="Vahedeta" style:family="paragraph">
      <style:paragraph-properties fo:margin-left="0.5in">
        <style:tab-stops/>
      </style:paragraph-properties>
    </style:style>
    <style:style style:name="P44" style:parent-style-name="Vahedeta" style:family="paragraph">
      <style:paragraph-properties fo:margin-left="0.5in">
        <style:tab-stops/>
      </style:paragraph-properties>
    </style:style>
    <style:style style:name="P45" style:parent-style-name="Vahedeta" style:family="paragraph">
      <style:paragraph-properties fo:margin-left="0.5in">
        <style:tab-stops/>
      </style:paragraph-properties>
    </style:style>
    <style:style style:name="P46" style:parent-style-name="Vahedeta" style:family="paragraph">
      <style:paragraph-properties fo:margin-left="0.5in">
        <style:tab-stops/>
      </style:paragraph-properties>
    </style:style>
    <style:style style:name="P47" style:parent-style-name="Vahedeta" style:family="paragraph">
      <style:paragraph-properties fo:margin-left="0.5in">
        <style:tab-stops/>
      </style:paragraph-properties>
    </style:style>
    <style:style style:name="T48" style:parent-style-name="Lõiguvaikefont" style:family="text">
      <style:text-properties fo:font-style="italic" style:font-style-asian="italic" style:font-style-complex="italic"/>
    </style:style>
  </office:automatic-styles>
  <office:body>
    <office:text text:use-soft-page-breaks="true">
      <text:p text:style-name="P1"/>
      <text:p text:style-name="Standard">Raadi Lasteaed Ripsik hoolekogu koosolek <text:s text:c="77"/></text:p>
      <text:p text:style-name="Standard">08.01.2026, kell 17.00 <text:s text:c="134"/>nr. 2-6/1 <text:s text:c="5"/></text:p>
      <text:p text:style-name="Standard">Koosoleku juhataja: Ülle Luik</text:p>
      <text:p text:style-name="Standard">Koosoleku protokollija: Jane Benno<text:s/></text:p>
      <text:p text:style-name="Standard">Osalejad (Lisa )</text:p>
      <text:p text:style-name="Standard"/>
      <text:p text:style-name="Standard"/>
      <text:p text:style-name="Vahedeta">Päevakord:</text:p>
      <text:list text:style-name="LFO2" text:continue-numbering="true">
        <text:list-item>
          <text:p text:style-name="P2"><text:span text:style-name="T3">Koolituspäevast (05.01.2026) ja valverühmadest</text:span></text:p>
        </text:list-item>
        <text:list-item>
          <text:p text:style-name="P4"><text:span text:style-name="T5">Kokkuvõte 2025 eelarve kasutamisest</text:span></text:p>
        </text:list-item>
        <text:list-item>
          <text:p text:style-name="P6"><text:span text:style-name="T7">2026 aasta eelarvest (Sh. toiduraha muutus, personalikulu, majanduskulu)</text:span></text:p>
        </text:list-item>
        <text:list-item>
          <text:p text:style-name="P8"><text:span text:style-name="T9">Hoolekogu liikme valimine konkursikomisjoni</text:span></text:p>
        </text:list-item>
        <text:list-item>
          <text:p text:style-name="P10"><text:span text:style-name="T11">Hoolekogu ettepanekud seoses arengukavada, SWOT analüüs ja ülevaade arengukava protsessist</text:span></text:p>
        </text:list-item>
        <text:list-item>
          <text:p text:style-name="P12"><text:span text:style-name="T13">Uus hoolekogu kokkusaamine arengukava kinnitamiseks</text:span></text:p>
        </text:list-item>
        <text:list-item>
          <text:p text:style-name="P14"><text:span text:style-name="T15">Jooksvad küsimused</text:span></text:p>
        </text:list-item>
      </text:list>
      <text:p text:style-name="Vahedeta"/>
      <text:p text:style-name="Vahedeta">Arutelud ja otsused:</text:p>
      <text:p text:style-name="Vahedeta"/>
      <text:list text:style-name="LFO3" text:continue-numbering="true">
        <text:list-item>
          <text:p text:style-name="P16">Ülle Luik tegi ülevaate õpetajate meeskonnapäevast, mis hõlmas kahte koolitust- meeskonnatöö ja õuesõpe. Õuesõppe koolitaja ei vastanud kahjuks ootustele. Koolitajate tase on väga ebaühtlane ja usaldada ei saa ka pakkumise infot.</text:p>
        </text:list-item>
      </text:list>
      <text:p text:style-name="P17">Koolituse ajal oli avatud valverühm. Tekkis arutelu laste kohal käimise kohta valverühmades. Vanemad olid nii jõuluperioodi kui õppepäeva ajaks palju rohkem lapsi <text:s text:c="7"/>kirja pannud, kui reaalselt kohale tuli. Nii tekib tööjõuressursi ja toidu raiskamine. Kui vanem märkida ei saa, võiks helistada. Kuidas paremini korraldada vajaduspõhise koha kirjapanekut vanema poolt, silmas pidades suve perioodi.</text:p>
      <text:p text:style-name="Vahedeta"/>
      <text:p text:style-name="Vahedeta"><text:span text:style-name="T18">Otsus:</text:span><text:s/>Vanemad võiks saata talvisel perioodil kohavajaduse avalduse <text:s/>valverühma otse direktorile. Suvine kohakasutuse vajadus tuleks vanemal hoolega eelnevalt läbi mõelda.</text:p>
      <text:p text:style-name="Vahedeta"/>
      <text:list text:style-name="LFO3" text:continue-numbering="true">
        <text:list-item>
          <text:p text:style-name="P19">Ülle Luik tegi ülevaate 2025.aasta eelarve kasutamisest. Otstarbekalt kulutati 99,54% <text:s/>eelmise aasta eelarvest. Lasteaed teenis 2444€ haridustulu, õppijate koolitamiselt (praktikabaasina) ja toetusena PRIALT 2238€. Samuti on saadud koolitusrahasid vanemate koolituste jaoks Hea Hariduse Fondist<text:s/></text:p>
        </text:list-item>
      </text:list>
      <text:p text:style-name="P20"/>
      <text:list text:style-name="LFO3" text:continue-numbering="true">
        <text:list-item>
          <text:p text:style-name="P21">2026.aasta eelarve ootab volikogu heakskiitu ja kinnitamist. See peaks toimuma 21.01.2026. Direktor <text:s/>tõi välja, et hoides kokku muudelt kuludelt, püütakse siiski leida võimalust palgata majja abiõpetaja, milleks hetkel vahendid puuduvad. Juurde taotletud ametikohtade (abiõpetaja, TUKO, muusikaõpetaja) jaoks eeldatakse vahendite olemasolu 01.09.2026.<text:s/></text:p>
        </text:list-item>
        <text:list-item>
          <text:p text:style-name="P22">Konkursikomisjoni hoolekogu esindaja valmine.</text:p>
        </text:list-item>
      </text:list>
      <text:p text:style-name="P23">Vabatahtlikuna esitas oma kandidatuuri A.Solba. Toimus hääletamine.</text:p>
      <text:p text:style-name="P24"><text:s/></text:p>
      <text:p text:style-name="Vahedeta"><text:s/><text:span text:style-name="T25">Otsus:<text:s/></text:span>Komisjoni liikmeks valiti ühehäälselt Anna Solba, Punaripsikute rühma esindaja</text:p>
      <text:p text:style-name="Vahedeta"/>
      <text:list text:style-name="LFO3" text:continue-numbering="true">
        <text:list-item>
          <text:p text:style-name="P26">2026 aasta arengukava- toimunud on majasisese töögrupi kohtumised. <text:s/>Maja visioon jääb samaks, eesmärgid tulenevad visioonist.<text:s/></text:p>
        </text:list-item>
      </text:list>
      <text:p text:style-name="Vahedeta"><text:s text:c="16"/>Hoolekogu viis läbi oma SWOT analüüsi, andes sellega sisendit ja mõtteid uue <text:s text:c="3"/>arengukava tarbeks.</text:p>
      <text:p text:style-name="P27">Tugevused: suur õueala, kvalifikatsioonile vastavad õpetajad, oma köök, ühisüritused,<text:s/><text:soft-page-break/>spordiüritused lastele, uisuväli, lõkkeplats, <text:s/>Raadi pargi ja ERMi lähedus</text:p>
      <text:p text:style-name="P28">Nõrkused: vähe majasiseseid huvialaringe, piiratud ressursid, vähene võimalus kõikide toevajadusega laste abistamiseks, tööjõu voolavus, pikkade traditsioonide üheülbalisus</text:p>
      <text:p text:style-name="P29">Ohud: liiklus- lähedal asuv suure liikluskoormusega maantee, mida lapsed peavad ületama õppekäigule minnes, teise korruse käsipuud Ripsiku majas, tugisüsteemi puudulikkus</text:p>
      <text:p text:style-name="P30">Võimalused: laiendada huvitegevust, ERMi laiem rakendamine õppetöös, liitumine ERASMUS programmiga, koostöö Raadi Hariduskeskusega</text:p>
      <text:p text:style-name="P31"/>
      <text:p text:style-name="P32">Peale SWOT analüüsi näitas Ü.Luik ka maja töötajate SWOT analüüsi. Igas valdkonnas oli palju kokkulangevusi.</text:p>
      <text:p text:style-name="P33"/>
      <text:p text:style-name="P34">Hoolekogu liikmete poolt tehti ettepanek asendada traditsiooniline mihklilaat vahelduseks jõululaadaga ja pöörata ehk suuremat rõhku liikluskasvatusele (Ü.Luik tõi välja, et koostöös Autosõit OÜ-ga on sellel õppeaastal rühmadel eraldi liiklusprogramm).<text:s/></text:p>
      <text:p text:style-name="P35"/>
      <text:list text:style-name="LFO3" text:continue-numbering="true">
        <text:list-item>
          <text:p text:style-name="P36">Uue koosoleku aeg <text:s/>arengukava kinnitamiseks. Ü.Luik saadab uue arengukava hoolekogu liikmete tutvumiseks ja muudatusettepanekute tegemiseks hiljemalt 23.01.2026</text:p>
        </text:list-item>
      </text:list>
      <text:p text:style-name="P37"/>
      <text:p text:style-name="Vahedeta">Otsustati: Teha e-koosolek 26.01.2026 uue arengukava kinnitamiseks ja allkirjastamiseks</text:p>
      <text:p text:style-name="Vahedeta"/>
      <text:list text:style-name="LFO3" text:continue-numbering="true">
        <text:list-item>
          <text:p text:style-name="P38">Jooksvad küsimused.</text:p>
        </text:list-item>
      </text:list>
      <text:p text:style-name="P39"><text:s/>Hoolekogu liikme poolt tõstatati küsimus, et majas kevadel 3 rühma lõpetajaid ja mida võiks lasteaiale kinkida. Pakuti välja õunapuud või marjapõõsad lasteaia puuviljaaeda.</text:p>
      <text:p text:style-name="Vahedeta"><text:s text:c="17"/>Lasteaia esindaja lubas pakkumist kaaluda.</text:p>
      <text:p text:style-name="P40">Lepiti kokku uus kohtumise aeg märtsi lõpupoole.</text:p>
      <text:p text:style-name="P41"/>
      <text:p text:style-name="P42"/>
      <text:p text:style-name="P43"/>
      <text:p text:style-name="P44"/>
      <text:p text:style-name="P45">Ülle Luik <text:s text:c="108"/>Jane Benno</text:p>
      <text:p text:style-name="P46">Koosoleku juhataja <text:s text:c="88"/>Protokollija</text:p>
      <text:p text:style-name="P47"><text:span text:style-name="T48">/allkirjastatud digitaalselt/ <text:s text:c="67"/>/allkirjastatud digitaals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Pealkiri2" style:display-name="Pealkiri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Pealkiri3" style:display-name="Pealkiri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Pealkiri4" style:display-name="Pealkiri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Pealkiri5" style:display-name="Pealkiri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Pealkiri6" style:display-name="Pealkiri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Pealkiri7" style:display-name="Pealkiri 7" style:family="paragraph" style:parent-style-name="Standard" style:next-style-name="Textbody" style:default-outline-level="7">
      <style:paragraph-properties fo:keep-with-next="always" fo:keep-together="always" fo:margin-top="0.0277in"/>
      <style:text-properties fo:color="#595959" fo:hyphenate="false"/>
    </style:style>
    <style:style style:name="Pealkiri8" style:display-name="Pealkiri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Pealkiri9" style:display-name="Pealkiri 9" style:family="paragraph" style:parent-style-name="Standard" style:next-style-name="Textbody" style:default-outline-level="9">
      <style:paragraph-properties fo:keep-with-next="always" fo:keep-together="always"/>
      <style:text-properties fo:color="#272727"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Arial"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ealkiri" style:display-name="Pealkiri" style:family="paragraph" style:parent-style-name="Standard" style:next-style-name="Alapealkiri">
      <style:paragraph-properties fo:margin-bottom="0.0555in"/>
      <style:text-properties style:font-name="Aptos Display" fo:font-weight="bold" style:font-weight-asian="bold" style:font-weight-complex="bold" fo:letter-spacing="-0.0069in" fo:font-size="28pt" style:font-size-asian="28pt" style:font-size-complex="28pt" fo:hyphenate="false"/>
    </style:style>
    <style:style style:name="Alapealkiri" style:display-name="Alapealkiri"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Tsitaat" style:display-name="Tsitaat" style:family="paragraph" style:parent-style-name="Standard">
      <style:paragraph-properties fo:text-align="center" fo:margin-top="0.1111in"/>
      <style:text-properties fo:font-style="italic" style:font-style-asian="italic" style:font-style-complex="italic" fo:color="#404040" fo:hyphenate="false"/>
    </style:style>
    <style:style style:name="Loendilõik" style:display-name="Loendi lõik" style:family="paragraph" style:parent-style-name="Standard">
      <style:paragraph-properties fo:margin-left="0.5in">
        <style:tab-stops/>
      </style:paragraph-properties>
      <style:text-properties fo:hyphenate="false"/>
    </style:style>
    <style:style style:name="Selgeltmärgatavtsitaat" style:display-name="Selgelt märgatav tsitaa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Pealkiri1Märk" style:display-name="Pealkiri 1 Märk" style:family="text" style:parent-style-name="Lõiguvaikefont">
      <style:text-properties style:font-name="Aptos Display" style:font-name-complex="F" fo:color="#0F4761" fo:font-size="20pt" style:font-size-asian="20pt" style:font-size-complex="20pt"/>
    </style:style>
    <style:style style:name="Pealkiri2Märk" style:display-name="Pealkiri 2 Märk" style:family="text" style:parent-style-name="Lõiguvaikefont">
      <style:text-properties style:font-name="Aptos Display" style:font-name-complex="F" fo:color="#0F4761" fo:font-size="16pt" style:font-size-asian="16pt" style:font-size-complex="16pt"/>
    </style:style>
    <style:style style:name="Pealkiri3Märk" style:display-name="Pealkiri 3 Märk" style:family="text" style:parent-style-name="Lõiguvaikefont">
      <style:text-properties style:font-name-complex="F" fo:color="#0F4761" fo:font-size="14pt" style:font-size-asian="14pt" style:font-size-complex="14pt"/>
    </style:style>
    <style:style style:name="Pealkiri4Märk" style:display-name="Pealkiri 4 Märk" style:family="text" style:parent-style-name="Lõiguvaikefont">
      <style:text-properties style:font-name-complex="F" fo:font-style="italic" style:font-style-asian="italic" style:font-style-complex="italic" fo:color="#0F4761"/>
    </style:style>
    <style:style style:name="Pealkiri5Märk" style:display-name="Pealkiri 5 Märk" style:family="text" style:parent-style-name="Lõiguvaikefont">
      <style:text-properties style:font-name-complex="F" fo:color="#0F4761"/>
    </style:style>
    <style:style style:name="Pealkiri6Märk" style:display-name="Pealkiri 6 Märk" style:family="text" style:parent-style-name="Lõiguvaikefont">
      <style:text-properties style:font-name-complex="F" fo:font-style="italic" style:font-style-asian="italic" style:font-style-complex="italic" fo:color="#595959"/>
    </style:style>
    <style:style style:name="Pealkiri7Märk" style:display-name="Pealkiri 7 Märk" style:family="text" style:parent-style-name="Lõiguvaikefont">
      <style:text-properties style:font-name-complex="F" fo:color="#595959"/>
    </style:style>
    <style:style style:name="Pealkiri8Märk" style:display-name="Pealkiri 8 Märk" style:family="text" style:parent-style-name="Lõiguvaikefont">
      <style:text-properties style:font-name-complex="F" fo:font-style="italic" style:font-style-asian="italic" style:font-style-complex="italic" fo:color="#272727"/>
    </style:style>
    <style:style style:name="Pealkiri9Märk" style:display-name="Pealkiri 9 Märk" style:family="text" style:parent-style-name="Lõiguvaikefont">
      <style:text-properties style:font-name-complex="F" fo:color="#272727"/>
    </style:style>
    <style:style style:name="PealkiriMärk" style:display-name="Pealkiri Märk" style:family="text" style:parent-style-name="Lõiguvaikefont">
      <style:text-properties style:font-name="Aptos Display" style:font-name-complex="F" fo:letter-spacing="-0.0069in" style:letter-kerning="true" fo:font-size="28pt" style:font-size-asian="28pt" style:font-size-complex="28pt"/>
    </style:style>
    <style:style style:name="AlapealkiriMärk" style:display-name="Alapealkiri Märk" style:family="text" style:parent-style-name="Lõiguvaikefont">
      <style:text-properties style:font-name-complex="F" fo:color="#595959" fo:letter-spacing="0.0104in" fo:font-size="14pt" style:font-size-asian="14pt" style:font-size-complex="14pt"/>
    </style:style>
    <style:style style:name="TsitaatMärk" style:display-name="Tsitaat Märk" style:family="text" style:parent-style-name="Lõiguvaikefont">
      <style:text-properties fo:font-style="italic" style:font-style-asian="italic" style:font-style-complex="italic" fo:color="#404040"/>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NumberingSymbols" style:display-name="Numbering Symbols" style:family="text"/>
    <style:style style:name="Vahedeta" style:display-name="Vahedeta" style:family="paragraph">
      <style:text-properties fo:hyphenate="false"/>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sian="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Ülle Luik</meta:initial-creator>
    <dc:creator>Sigrid Pärnaste</dc:creator>
    <meta:creation-date>2026-01-13T14:32:00Z</meta:creation-date>
    <dc:date>2026-01-13T14:32:00Z</dc:date>
    <meta:print-date>2025-11-13T14: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78" meta:character-count="4605" meta:row-count="32" meta:non-whitespace-character-count="3936"/>
  </office:meta>
</office:document-meta>
</file>