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Loendilõik" style:list-style-name="WWNum1" style:family="paragraph">
      <style:paragraph-properties fo:margin-bottom="0in" fo:line-height="100%"/>
    </style:style>
    <style:style style:name="T3" style:parent-style-name="Lõiguvaikefont" style:family="text">
      <style:text-properties style:font-name-asian="Times New Roman"/>
    </style:style>
    <style:style style:name="P4" style:parent-style-name="Loendilõik" style:list-style-name="WWNum1" style:family="paragraph">
      <style:paragraph-properties fo:margin-bottom="0in" fo:line-height="100%"/>
    </style:style>
    <style:style style:name="T5" style:parent-style-name="Lõiguvaikefont" style:family="text">
      <style:text-properties style:font-name-asian="Times New Roman"/>
    </style:style>
    <style:style style:name="P6" style:parent-style-name="Loendilõik" style:list-style-name="WWNum1" style:family="paragraph">
      <style:paragraph-properties fo:margin-bottom="0in" fo:line-height="100%"/>
    </style:style>
    <style:style style:name="T7" style:parent-style-name="Lõiguvaikefont" style:family="text">
      <style:text-properties style:font-name-asian="Times New Roman"/>
    </style:style>
    <style:style style:name="P8" style:parent-style-name="Loendilõik" style:list-style-name="WWNum1" style:family="paragraph">
      <style:paragraph-properties fo:margin-bottom="0in" fo:line-height="100%"/>
    </style:style>
    <style:style style:name="T9" style:parent-style-name="Lõiguvaikefont" style:family="text">
      <style:text-properties style:font-name-asian="Times New Roman"/>
    </style:style>
    <style:style style:name="P10" style:parent-style-name="Loendilõik" style:list-style-name="WWNum1" style:family="paragraph">
      <style:paragraph-properties fo:margin-bottom="0in" fo:line-height="100%"/>
    </style:style>
    <style:style style:name="T11" style:parent-style-name="Lõiguvaikefont" style:family="text">
      <style:text-properties style:font-name-asian="Times New Roman"/>
    </style:style>
    <style:style style:name="P12" style:parent-style-name="Loendilõik" style:list-style-name="WWNum1" style:family="paragraph">
      <style:paragraph-properties fo:margin-bottom="0in" fo:line-height="100%"/>
    </style:style>
    <style:style style:name="T13" style:parent-style-name="Lõiguvaikefont" style:family="text">
      <style:text-properties style:font-name-asian="Times New Roman"/>
    </style:style>
    <style:style style:name="P14" style:parent-style-name="Loendilõik" style:list-style-name="WWNum1" style:family="paragraph">
      <style:paragraph-properties fo:margin-bottom="0in" fo:line-height="100%"/>
    </style:style>
    <style:style style:name="T15" style:parent-style-name="Lõiguvaikefont" style:family="text">
      <style:text-properties style:font-name-asian="Times New Roman"/>
    </style:style>
    <style:style style:name="P16" style:parent-style-name="Loendilõik" style:list-style-name="WWNum1" style:family="paragraph">
      <style:paragraph-properties fo:margin-bottom="0in" fo:line-height="100%"/>
    </style:style>
    <style:style style:name="T17" style:parent-style-name="Lõiguvaikefont" style:family="text">
      <style:text-properties style:font-name-asian="Times New Roman"/>
    </style:style>
    <style:style style:name="P18" style:parent-style-name="Standard" style:list-style-name="LFO3" style:family="paragraph"/>
    <style:style style:name="P19" style:parent-style-name="Standard" style:list-style-name="LFO3" style:family="paragraph"/>
    <style:style style:name="P20" style:parent-style-name="Standard" style:family="paragraph">
      <style:paragraph-properties fo:margin-left="0.5in">
        <style:tab-stops/>
      </style:paragraph-properties>
    </style:style>
    <style:style style:name="T21" style:parent-style-name="Lõiguvaikefont" style:family="text">
      <style:text-properties fo:font-weight="bold" style:font-weight-asian="bold" style:font-weight-complex="bold"/>
    </style:style>
    <style:style style:name="P22" style:parent-style-name="Standard" style:family="paragraph">
      <style:paragraph-properties fo:margin-left="0.5in">
        <style:tab-stops/>
      </style:paragraph-properties>
    </style:style>
    <style:style style:name="P23" style:parent-style-name="Standard" style:family="paragraph">
      <style:paragraph-properties fo:margin-left="0.5in">
        <style:tab-stops/>
      </style:paragraph-properties>
    </style:style>
    <style:style style:name="T24" style:parent-style-name="Lõiguvaikefont" style:family="text">
      <style:text-properties fo:font-weight="bold" style:font-weight-asian="bold" style:font-weight-complex="bold"/>
    </style:style>
    <style:style style:name="P25" style:parent-style-name="Standard" style:list-style-name="LFO3" style:family="paragraph"/>
    <style:style style:name="P26" style:parent-style-name="Standard" style:family="paragraph">
      <style:paragraph-properties fo:margin-left="0.5in">
        <style:tab-stops/>
      </style:paragraph-properties>
    </style:style>
    <style:style style:name="T27" style:parent-style-name="Lõiguvaikefont" style:family="text">
      <style:text-properties fo:font-weight="bold" style:font-weight-asian="bold" style:font-weight-complex="bold"/>
    </style:style>
    <style:style style:name="P28" style:parent-style-name="Standard" style:list-style-name="LFO3" style:family="paragraph"/>
    <style:style style:name="P29" style:parent-style-name="Standard" style:family="paragraph">
      <style:paragraph-properties fo:margin-left="0.5in">
        <style:tab-stops/>
      </style:paragraph-properties>
    </style:style>
    <style:style style:name="T30" style:parent-style-name="Lõiguvaikefont" style:family="text">
      <style:text-properties fo:font-weight="bold" style:font-weight-asian="bold" style:font-weight-complex="bold"/>
    </style:style>
    <style:style style:name="P31" style:parent-style-name="Standard" style:list-style-name="LFO3" style:family="paragraph"/>
    <style:style style:name="P32" style:parent-style-name="Standard" style:family="paragraph">
      <style:paragraph-properties fo:margin-left="0.5in">
        <style:tab-stops/>
      </style:paragraph-properties>
    </style:style>
    <style:style style:name="P33" style:parent-style-name="Standard" style:family="paragraph">
      <style:paragraph-properties fo:margin-left="0.5in">
        <style:tab-stops/>
      </style:paragraph-properties>
    </style:style>
    <style:style style:name="P34" style:parent-style-name="Standard" style:family="paragraph">
      <style:paragraph-properties fo:margin-left="0.5in">
        <style:tab-stops/>
      </style:paragraph-properties>
    </style:style>
    <style:style style:name="T35" style:parent-style-name="Lõiguvaikefont" style:family="text">
      <style:text-properties fo:font-weight="bold" style:font-weight-asian="bold" style:font-weight-complex="bold"/>
    </style:style>
    <style:style style:name="P36" style:parent-style-name="Standard" style:family="paragraph">
      <style:paragraph-properties fo:margin-left="0.5in">
        <style:tab-stops/>
      </style:paragraph-properties>
    </style:style>
    <style:style style:name="P37" style:parent-style-name="Standard" style:list-style-name="LFO3" style:family="paragraph"/>
    <style:style style:name="P38" style:parent-style-name="Standard" style:family="paragraph">
      <style:paragraph-properties fo:margin-left="0.5in">
        <style:tab-stops/>
      </style:paragraph-properties>
    </style:style>
    <style:style style:name="P39" style:parent-style-name="Standard" style:family="paragraph">
      <style:paragraph-properties fo:margin-left="0.5in">
        <style:tab-stops/>
      </style:paragraph-properties>
    </style:style>
    <style:style style:name="P40" style:parent-style-name="Standard" style:family="paragraph">
      <style:paragraph-properties fo:margin-left="0.5in">
        <style:tab-stops/>
      </style:paragraph-properties>
    </style:style>
    <style:style style:name="P41" style:parent-style-name="Standard" style:family="paragraph">
      <style:paragraph-properties fo:margin-left="0.5in">
        <style:tab-stops/>
      </style:paragraph-properties>
    </style:style>
    <style:style style:name="T42" style:parent-style-name="Lõiguvaikefont" style:family="text">
      <style:text-properties fo:font-weight="bold" style:font-weight-asian="bold" style:font-weight-complex="bold"/>
    </style:style>
    <style:style style:name="P43" style:parent-style-name="Standard" style:family="paragraph">
      <style:paragraph-properties fo:margin-left="0.5in">
        <style:tab-stops/>
      </style:paragraph-properties>
    </style:style>
    <style:style style:name="P44" style:parent-style-name="Standard" style:list-style-name="LFO3" style:family="paragraph"/>
    <style:style style:name="P45" style:parent-style-name="Standard" style:list-style-name="LFO3" style:family="paragraph"/>
    <style:style style:name="P46" style:parent-style-name="Standard" style:family="paragraph">
      <style:paragraph-properties fo:margin-left="0.5in">
        <style:tab-stops/>
      </style:paragraph-properties>
    </style:style>
    <style:style style:name="T47" style:parent-style-name="Lõiguvaikefont" style:family="text">
      <style:text-properties fo:font-weight="bold" style:font-weight-asian="bold" style:font-weight-complex="bold"/>
    </style:style>
    <style:style style:name="T48" style:parent-style-name="Lõiguvaikefont" style:family="text">
      <style:text-properties style:text-underline-type="single" style:text-underline-style="solid" style:text-underline-width="auto" style:text-underline-mode="continuous"/>
    </style:style>
  </office:automatic-styles>
  <office:body>
    <office:text text:use-soft-page-breaks="true">
      <text:p text:style-name="P1">Hoolekogu koosolek</text:p>
      <text:p text:style-name="Standard">13.11.2025 <text:s text:c="130"/>nr. 2-6/4</text:p>
      <text:p text:style-name="Standard">Raadi Lasteaed Ripsik</text:p>
      <text:p text:style-name="Standard">Osalejad (Lisa )</text:p>
      <text:p text:style-name="Standard">Koosoleku juhataja: Ülle<text:s/>Luik</text:p>
      <text:p text:style-name="Standard">Koosoleku protokollija: Jane Benno</text:p>
      <text:p text:style-name="Standard">Päevakord:</text:p>
      <text:list text:style-name="WWNum1">
        <text:list-item text:start-value="1">
          <text:p text:style-name="P2"><text:span text:style-name="T3">Tutvumisring</text:span></text:p>
        </text:list-item>
        <text:list-item>
          <text:p text:style-name="P4"><text:span text:style-name="T5">Uue hoolekogu esimehe, aseesimehe ja protokollija kandidaatide esitamine ning hääletamine</text:span></text:p>
        </text:list-item>
        <text:list-item>
          <text:p text:style-name="P6"><text:span text:style-name="T7">Hoolekogu töökorra planeerimine, kinnitamine</text:span></text:p>
        </text:list-item>
        <text:list-item>
          <text:p text:style-name="P8"><text:span text:style-name="T9">Ülevaade lasteaia tegevusest, sisehindamise aruande kooskõlastus</text:span></text:p>
        </text:list-item>
        <text:list-item>
          <text:p text:style-name="P10"><text:span text:style-name="T11">Laste arvu kinnitamine rühmades</text:span></text:p>
        </text:list-item>
        <text:list-item>
          <text:p text:style-name="P12"><text:span text:style-name="T13">Toiduraha korralduse arutelu, otsuse tegemine</text:span></text:p>
        </text:list-item>
        <text:list-item>
          <text:p text:style-name="P14"><text:span text:style-name="T15">Lastevanemate nõusoleku küsimine 5.01.2026 meeskonnakoolituseks.</text:span></text:p>
        </text:list-item>
        <text:list-item>
          <text:p text:style-name="P16"><text:span text:style-name="T17">Jooksvad küsimused</text:span></text:p>
        </text:list-item>
      </text:list>
      <text:p text:style-name="Standard"/>
      <text:p text:style-name="Standard">Arutelud ja otsused:</text:p>
      <text:list text:style-name="LFO3" text:continue-numbering="true">
        <text:list-item>
          <text:p text:style-name="P18">Kõik osalejad tutvustasid ennast, millist rühma esindab ja<text:s/>rääkisid eelnevast kokkupuutest hoolekogu tööga.</text:p>
        </text:list-item>
        <text:list-item>
          <text:p text:style-name="P19">Ülle Luik viis läbi hääletusprotsessi uue hoolekogu esimehe, aseesimehe ja protokollija valimisteks. Uueks hoolekogu esimeheks seadis oma kandidatuuri üles Margit Lang ja asendusliikmeks Siim Pari. Toimus hääletamine. Kõik osalejad olid kandidaatide poolt vastu ja erapooletuid ei olnud.</text:p>
        </text:list-item>
      </text:list>
      <text:p text:style-name="P20"><text:span text:style-name="T21">Otsus:</text:span><text:s/>Hoolekogu esimeheks saab 2025/2026 õppeaastal Margit Lang ja aseesimeheks Siim Pari.</text:p>
      <text:p text:style-name="P22">Protokollija valimine. Ülle Luik teeb ettepaneku valida uueks protokollijaks õpetajate esindaja Jane Benno. Teiste kandidaatide puudumisel hääletati Jane Benno kandidatuuri osas. Ühehäälne nõusolek, vastu ja erapooletuid ei olnud.</text:p>
      <text:p text:style-name="P23"><text:span text:style-name="T24">Otsus:</text:span><text:s/>Hoolekogu protokollijaks saab 2025/26 õppeaastal Jane Benno.</text:p>
      <text:list text:style-name="LFO3" text:continue-numbering="true">
        <text:list-item>
          <text:p text:style-name="P25">Arutleti, mitu korda oleks vaja hoolekogul kokku saada, kas 4 korda oleks piisav?</text:p>
        </text:list-item>
      </text:list>
      <text:p text:style-name="P26"><text:span text:style-name="T27">Otsus:</text:span><text:s/>Hoolekogu saab plaaniliselt kokku 4x aastas, vajadusel võimalus erakorraliseks kokkusaamiseks.</text:p>
      <text:list text:style-name="LFO3" text:continue-numbering="true">
        <text:list-item>
          <text:p text:style-name="P28">Direktor Ülle Luik esitas ülevaate arengukava perioodi 2023-2025 tegevusest ja kokkuvõtte sisehindamise aruandest. Eraldi toodi välja positiivne, parendusvaldkonnad ning sihid uueks arengukava perioodiks.</text:p>
        </text:list-item>
      </text:list>
      <text:p text:style-name="P29"><text:span text:style-name="T30">Otsus:</text:span><text:s/>Lugeda lasteaia sisehindamise aruanne hoolekoguga kooskõlastatuks.</text:p>
      <text:list text:style-name="LFO3" text:continue-numbering="true">
        <text:list-item>
          <text:p text:style-name="P31">Ü. Luik andis tabeli kujul lühikese ülevaate laste arvulisest koosseisust rühmades ning seadusest, mis määrab laste arvu rühmas toevajaduse otsusega laste olemasolul. Laste arvuks rühmas on seadusega määratud 20. Kui rühmas on toevajaduse otsusega lapsi,<text:s/><text:soft-page-break/>siis iga laps on 1=3 (üks selline laps hõlmab 3 kohta). Sellel õppeaastal lisandus 4 rühmatäit uusi lapsi. <text:s/>Lasteaia <text:s/>tugispetsialistid ( eripedagoogid, logopeedid) on mitme kuu jooksul lastega tutvunud ning koostöös rühmaõpetajaga laste toevajaduse välja selgitanud. Hetkel käib koostöö lapsevanemate teavitamise, vestluste ning koostöö nõusolekute saamise osas.<text:s/></text:p>
        </text:list-item>
      </text:list>
      <text:p text:style-name="P32">Hoolekogu tegi ettepaneku, et laste arvu kinnitamisel võiksime juba arvestada ka lasteaia tugispetsialistide arvamusega, sest vastasel korral oleme fakti ees, et laps on saanud otsuse, aga laste arvu rühmas siis enam muuta ei saa.</text:p>
      <text:p text:style-name="P33">Ü. Luik: Hoolekogu võib sellise ettepaneku teha ja kindlasti on see laste eripäradega arvestav, aga sellega saab lasteaed arvestada seni, kuni ei teki survet lasteaiakohtadele. Laste arvu vähendamiseks rühmas on tarvis nõustamiskomisjoni otsust.</text:p>
      <text:p text:style-name="P34"><text:span text:style-name="T35">Otsus:</text:span><text:s/>Hoolekogu ettepanek kinnitada laste arv rühmades alljärgnevalt:</text:p>
      <text:p text:style-name="Standard">Ruugeripsik 20 last<text:tab/><text:tab/><text:tab/>Punanupsik 19 last</text:p>
      <text:p text:style-name="Standard">Siniripsik 21 last<text:s/><text:tab/><text:tab/><text:tab/>Ruugenupsik 16 last</text:p>
      <text:p text:style-name="Standard">Kollaripsik 18 last<text:s/><text:tab/><text:tab/><text:tab/>Rohenupsik 18 last</text:p>
      <text:p text:style-name="Standard">Purpurripsik 19 last<text:s/><text:tab/><text:tab/><text:tab/>Purpurnupsik 20 last</text:p>
      <text:p text:style-name="Standard">Roheripsik 20 last<text:s/><text:tab/><text:tab/><text:tab/>Sininupsik 19 last</text:p>
      <text:p text:style-name="Standard">Punanupsik 19 last<text:s/><text:tab/><text:tab/><text:tab/>Kollanupsik 18 last</text:p>
      <text:p text:style-name="Standard">Kullanupsik 12 last</text:p>
      <text:p text:style-name="P36"/>
      <text:list text:style-name="LFO3" text:continue-numbering="true">
        <text:list-item>
          <text:p text:style-name="P37">Ü. Luik tutvustas omavalitsuse korralduse eelnõu, mis kätkes endas toidukulu päevamaksumuse kehtestamist. On tehtud ettepanek määrata alates 01.01. 2026. toidupäeva maksumuseks 5.50-6€, sellest vanemapoolne osalus 2.50.</text:p>
        </text:list-item>
      </text:list>
      <text:p text:style-name="P38">Toidukordade hinnad lapsevanemale jagunevad:</text:p>
      <text:p text:style-name="P39">Hommikusöök: 0,7 €; lõunasöök: 1,30€; oode 0,50€.</text:p>
      <text:p text:style-name="P40">Tartu valla munitsipaallasteaedade töötajate lõunasöögi maksumuseks kujuneb 3,0 eurot.</text:p>
      <text:p text:style-name="P41"><text:span text:style-name="T42">Otsus</text:span>: kinnitada<text:s/>vanemapoolseks <text:s/>toiduraha päevamaksumuseks 2.50.</text:p>
      <text:p text:style-name="P43"/>
      <text:list text:style-name="LFO3" text:continue-numbering="true">
        <text:list-item>
          <text:p text:style-name="P44">Ülle Luik küsis hoolekogult nõusolekut sulgeda lasteaed 05.01.2026 õpetajate meeskonnapäevaks, et läbi kogu meeskonnale suunatud koolitus. Planeeritud on <text:s/>kaks koolitajat, päeva pikkus 9.30-16.30. Avatud vajaduspõhine valverühm. Hoolekogu liikmed ise leidsid päeva vajaliku olevat ja olid valmis omapoolse nõusoleku koolituspäevaks andma. Küsitakse ka oma rühma lapsevanemate vajadusi, et selgitada, kas ja kui suurt valverühma oleks tarvis rakendada.</text:p>
        </text:list-item>
        <text:list-item>
          <text:p text:style-name="P45">Jooksvad küsimused:</text:p>
        </text:list-item>
      </text:list>
      <text:p text:style-name="P46"><text:s/>-jõuluperioodi korraldus</text:p>
      <text:soft-page-break/>
      <text:p text:style-name="Standard">* Jõuluperioodil 22.12.2025- 02.01.2026 rühmad koos, tuleb nimekiri vanematele rühma ustele, et märkida oma lapse kohalolek sellel perioodil</text:p>
      <text:p text:style-name="Standard">* Jõulupidu koos vanematega toimub 17.12.2025 lasteaia hoovis, kõikidel rühmadel olemas jõuluvanad. Peo algus 16:30. Jõuluvanasid, kes on kohal 16.30, <text:s/>instrueerib Ülle Nupsiku maja värava juures. Peale ühispidu liiguvad jõuluvanad oma rühma juurde ja rühmapidu toimub õpetajate ja lapsevanemate kokkulepitud kohas (õue või toas).</text:p>
      <text:p text:style-name="Standard">NB! jõuluvana peab teadma, millise rühma jõuluvana ta on. Palun seda kindlasti jõuluvanadele rõhutada!</text:p>
      <text:p text:style-name="Standard">* Hoolekogult oodatakse ideid, mida uude arengukavva soovitakse sisse viia. Milline võiks olla lapsevanemate nägemus Ripsiku lasteaiast.</text:p>
      <text:p text:style-name="Standard">* Hoolekogu liikmetelt ettepanek luua ELIIS keskkonda ühtne grupp, kus saaks kõikidele hoolekogu liikmetele, ka asendusliikmetele, korraga kirja saata.</text:p>
      <text:p text:style-name="Standard"><text:span text:style-name="T47">Otsus:</text:span><text:s/>Ü.Luik tegeleb sellega.</text:p>
      <text:p text:style-name="Standard">*M.Langel-milline ja kas võiks olla koolirühmade<text:s/><text:span text:style-name="T48">ühine<text:s/></text:span>kingitus lastaiale?<text:s/></text:p>
      <text:p text:style-name="Standard">Ü.Luik-me võiksime jääda viljapuu või põõsa juurde. Soovime Nupsiku maja taha arendada oma õuna-marjaaia.</text:p>
      <text:p text:style-name="Standard">*K. Metsaste: <text:s/>Kas töötajatele on ette nähtud gripivaktsiin. See peaks olema, sest lasteaias levib viirus kiiresti. Tuleks teha vastavasisuline ettepanek omavalitsusele selleks vahendite eraldamiseks, sest haiguslehed ja asendused on lõpuks kulukam kanda.</text:p>
      <text:p text:style-name="Standard">Ü.Luik: meditsiinikuluks on eelarves vahendid ette nähtud, aga hetkel kulub neist suur osa töötervishoiu arstil käimiseks. Vaatame, kas ja mida teha annab.</text:p>
      <text:p text:style-name="Standard">* Järgmine hoolekogu saaks kokku 08.01.1026. Selleks ajaks on planeeritud uue arengukava (2026-2029) kinnitamine.</text:p>
      <text:p text:style-name="Loendilõik"/>
      <text:p text:style-name="Loendilõik"/>
      <text:p text:style-name="Loendilõik">Allkirjastatud digitaalse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Aptos"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Pealkiri2" style:display-name="Pealkiri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Pealkiri3" style:display-name="Pealkiri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Pealkiri4" style:display-name="Pealkiri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Pealkiri5" style:display-name="Pealkiri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Pealkiri6" style:display-name="Pealkiri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Pealkiri7" style:display-name="Pealkiri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Pealkiri8" style:display-name="Pealkiri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Pealkiri9" style:display-name="Pealkiri 9" style:family="paragraph" style:parent-style-name="Standard" style:next-style-name="Textbody" style:default-outline-level="9">
      <style:paragraph-properties fo:keep-with-next="always" fo:keep-together="always" fo:margin-bottom="0in"/>
      <style:text-properties fo:color="#272727"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style:font-name-complex="Arial"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ealkiri" style:display-name="Pealkiri" style:family="paragraph" style:parent-style-name="Standard" style:next-style-name="Alapealkiri">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Alapealkiri" style:display-name="Alapealkiri"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Tsitaat" style:display-name="Tsitaat" style:family="paragraph" style:parent-style-name="Standard">
      <style:paragraph-properties fo:text-align="center" fo:margin-top="0.1111in"/>
      <style:text-properties fo:font-style="italic" style:font-style-asian="italic" style:font-style-complex="italic" fo:color="#404040" fo:hyphenate="false"/>
    </style:style>
    <style:style style:name="Loendilõik" style:display-name="Loendi lõik" style:family="paragraph" style:parent-style-name="Standard">
      <style:paragraph-properties fo:margin-left="0.5in">
        <style:tab-stops/>
      </style:paragraph-properties>
      <style:text-properties fo:hyphenate="false"/>
    </style:style>
    <style:style style:name="Selgeltmärgatavtsitaat" style:display-name="Selgelt märgatav tsitaa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Pealkiri1Märk" style:display-name="Pealkiri 1 Märk" style:family="text" style:parent-style-name="Lõiguvaikefont">
      <style:text-properties style:font-name="Aptos Display" style:font-name-complex="F" fo:color="#0F4761" fo:font-size="20pt" style:font-size-asian="20pt" style:font-size-complex="20pt"/>
    </style:style>
    <style:style style:name="Pealkiri2Märk" style:display-name="Pealkiri 2 Märk" style:family="text" style:parent-style-name="Lõiguvaikefont">
      <style:text-properties style:font-name="Aptos Display" style:font-name-complex="F" fo:color="#0F4761" fo:font-size="16pt" style:font-size-asian="16pt" style:font-size-complex="16pt"/>
    </style:style>
    <style:style style:name="Pealkiri3Märk" style:display-name="Pealkiri 3 Märk" style:family="text" style:parent-style-name="Lõiguvaikefont">
      <style:text-properties style:font-name-complex="F" fo:color="#0F4761" fo:font-size="14pt" style:font-size-asian="14pt" style:font-size-complex="14pt"/>
    </style:style>
    <style:style style:name="Pealkiri4Märk" style:display-name="Pealkiri 4 Märk" style:family="text" style:parent-style-name="Lõiguvaikefont">
      <style:text-properties style:font-name-complex="F" fo:font-style="italic" style:font-style-asian="italic" style:font-style-complex="italic" fo:color="#0F4761"/>
    </style:style>
    <style:style style:name="Pealkiri5Märk" style:display-name="Pealkiri 5 Märk" style:family="text" style:parent-style-name="Lõiguvaikefont">
      <style:text-properties style:font-name-complex="F" fo:color="#0F4761"/>
    </style:style>
    <style:style style:name="Pealkiri6Märk" style:display-name="Pealkiri 6 Märk" style:family="text" style:parent-style-name="Lõiguvaikefont">
      <style:text-properties style:font-name-complex="F" fo:font-style="italic" style:font-style-asian="italic" style:font-style-complex="italic" fo:color="#595959"/>
    </style:style>
    <style:style style:name="Pealkiri7Märk" style:display-name="Pealkiri 7 Märk" style:family="text" style:parent-style-name="Lõiguvaikefont">
      <style:text-properties style:font-name-complex="F" fo:color="#595959"/>
    </style:style>
    <style:style style:name="Pealkiri8Märk" style:display-name="Pealkiri 8 Märk" style:family="text" style:parent-style-name="Lõiguvaikefont">
      <style:text-properties style:font-name-complex="F" fo:font-style="italic" style:font-style-asian="italic" style:font-style-complex="italic" fo:color="#272727"/>
    </style:style>
    <style:style style:name="Pealkiri9Märk" style:display-name="Pealkiri 9 Märk" style:family="text" style:parent-style-name="Lõiguvaikefont">
      <style:text-properties style:font-name-complex="F" fo:color="#272727"/>
    </style:style>
    <style:style style:name="PealkiriMärk" style:display-name="Pealkiri Märk" style:family="text" style:parent-style-name="Lõiguvaikefont">
      <style:text-properties style:font-name="Aptos Display" style:font-name-complex="F" fo:letter-spacing="-0.0069in" style:letter-kerning="true" fo:font-size="28pt" style:font-size-asian="28pt" style:font-size-complex="28pt"/>
    </style:style>
    <style:style style:name="AlapealkiriMärk" style:display-name="Alapealkiri Märk" style:family="text" style:parent-style-name="Lõiguvaikefont">
      <style:text-properties style:font-name-complex="F" fo:color="#595959" fo:letter-spacing="0.0104in" fo:font-size="14pt" style:font-size-asian="14pt" style:font-size-complex="14pt"/>
    </style:style>
    <style:style style:name="TsitaatMärk" style:display-name="Tsitaat Märk" style:family="text" style:parent-style-name="Lõiguvaikefont">
      <style:text-properties fo:font-style="italic" style:font-style-asian="italic" style:font-style-complex="italic" fo:color="#404040"/>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style:style style:name="NumberingSymbols" style:display-name="Numbering Symbols" style:family="text"/>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Ülle Luik</meta:initial-creator>
    <dc:creator>Kullanupsik</dc:creator>
    <meta:creation-date>2025-11-17T10:09:00Z</meta:creation-date>
    <dc:date>2025-11-17T10:09:00Z</dc:date>
    <meta:print-date>2025-11-13T14:05: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8" meta:character-count="5963" meta:row-count="42" meta:non-whitespace-character-count="5096"/>
  </office:meta>
</office:document-meta>
</file>